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writing-mode="lr-tb"/>
      <style:text-properties fo:color="#000000" style:font-name="Times New Roman1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дать заявление о предоставлении либо отказе от набора социальных услуг федеральные льготники республики могут в «Личном кабинете гражданина» на сайте ПФР. Личный визит в ПФР при этом не требуется.</text:p>
      <text:p text:style-name="P1">Напомним, набор социальных услуг предоставляется гражданам, имеющим статус федерального льготника. Ежегодно до 1 октября они могут определиться, в каком виде получать социальные услуги со следующего года: в виде льгот (лекарства, санаторно-курортное лечение и бесплатный проезд на железнодорожном транспорте) или в денежном эквиваленте.</text:p>
      <text:p text:style-name="P1">Если гражданин желает сохранить существующий порядок получения льгот, заявление подавать не нужно. Если же он хочет изменить этот порядок (например, сейчас получает деньги, а с 1 января следующего года желает получать натуральные льготы), необходимо написать заявление. Поданное заявление будет действовать до тех пор, пока льготник не изменит свой выбор.</text:p>
      <text:p text:style-name="P1">На сегодняшний день в Республике Коми проживает 81167 федеральных льготнико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8:50:20.67</meta:creation-date>
    <meta:document-statistic meta:table-count="0" meta:image-count="0" meta:object-count="0" meta:page-count="1" meta:paragraph-count="4" meta:word-count="130" meta:character-count="966"/>
    <dc:date>2017-09-20T08:50:47.41</dc:date>
    <meta:editing-duration>PT26S</meta:editing-duration>
    <meta:editing-cycles>1</meta:editing-cycles>
    <meta:generator>OpenOffice.org/3.4.1$Win32 OpenOffice.org_project/341m1$Build-9593</meta:generator>
  </office:meta>
</office:document-meta>
</file>