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2.69cm"/>
    </style:style>
    <style:style style:name="Таблица1.B" style:family="table-column">
      <style:table-column-properties style:column-width="8.564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Информация</text:p>
      <text:p text:style-name="P2">О работе комиссии администрации сельского поселения «Нючпас» по соблюдению требований к служебному поведению муниципальных служащих в Республике Коми и урегулированию конфликта интересов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Дата заседания </text:p>
            <text:p text:style-name="P6">комиссии</text:p>
          </table:table-cell>
          <table:table-cell table:style-name="Таблица1.A1" office:value-type="string">
            <text:p text:style-name="P6">Вопросы, рассмотренные на заседании комиссии</text:p>
          </table:table-cell>
          <table:table-cell table:style-name="Таблица1.A1" office:value-type="string">
            <text:p text:style-name="P6">Решение комиссии</text:p>
          </table:table-cell>
        </table:table-row>
        <table:table-row table:style-name="Таблица1.1">
          <table:table-cell table:style-name="Таблица1.A2" office:value-type="date" office:date-value="2015-02-26">
            <text:p text:style-name="P6">26.02.15</text:p>
          </table:table-cell>
          <table:table-cell table:style-name="Таблица1.A1" office:value-type="string">
            <text:p text:style-name="P7">Рассмотрение отчета <text:s/>о реализации Плана по противодействию коррупции</text:p>
          </table:table-cell>
          <table:table-cell table:style-name="Таблица1.A1" office:value-type="string">
            <text:p text:style-name="P3"><text:span text:style-name="T1">Одобрить отчет об исполнении Плана по противодействию <text:s/>коррупции за 2014 год и разместить его на официальном сайте администрации МР «Койгородский» (</text:span><text:span text:style-name="T2">www.kojgorodok.ru</text:span><text:span text:style-name="T1">.</text:span><text:span text:style-name="T2">) </text:span><text:span text:style-name="T1">подраздел «Нючпас».- в разделе коррупция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Администрация </dc:creator>
    <meta:editing-cycles>3</meta:editing-cycles>
    <meta:print-date>2012-03-29T07:52:00</meta:print-date>
    <meta:creation-date>2012-03-29T07:30:00</meta:creation-date>
    <dc:date>2015-03-05T15:51:05.13</dc:date>
    <meta:editing-duration>PT56S</meta:editing-duration>
    <meta:generator>OpenOffice/4.0.0$Win32 OpenOffice.org_project/400m3$Build-9702</meta:generator>
    <meta:document-statistic meta:table-count="1" meta:image-count="0" meta:object-count="0" meta:page-count="1" meta:paragraph-count="9" meta:word-count="68" meta:character-count="56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