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197.10pt"/>
          <style:tab-stop style:position="3284.25pt" style:type="center"/>
          <style:tab-stop style:position="421116.2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14.00pt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197.10pt"/>
          <style:tab-stop style:position="3284.25pt" style:type="center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13" style:family="paragraph">
      <style:paragraph-properties fo:line-height="100.00%" fo:text-align="center" fo:margin-top="12.00pt" fo:margin-bottom="3.00pt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244.90pt"/>
          <style:tab-stop style:position="3284.25pt" style:type="center"/>
        </style:tab-stops>
      </style:paragraph-properties>
    </style:style>
    <style:style style:name="P16" style:family="paragraph">
      <style:paragraph-properties fo:line-height="100.00%" fo:text-align="left" fo:margin-top="12.00pt" fo:margin-bottom="3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top="12.00pt" fo:margin-bottom="3.00p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244.90pt"/>
          <style:tab-stop style:position="3284.25pt" style:type="center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0.30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0.30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90.30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90.30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476.9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right"/>
    </style:style>
    <style:style style:name="TableColumn0100" style:family="table-column">
      <style:table-column-properties style:column-width="2.812500in"/>
    </style:style>
    <style:style style:name="TableColumn0101" style:family="table-column">
      <style:table-column-properties style:column-width="0.663889in"/>
    </style:style>
    <style:style style:name="TableColumn0102" style:family="table-column">
      <style:table-column-properties style:column-width="0.640278in"/>
    </style:style>
    <style:style style:name="TableColumn0103" style:family="table-column">
      <style:table-column-properties style:column-width="2.581944in"/>
    </style:style>
    <style:style style:name="Table01" style:family="table">
      <style:table-properties style:width="6.698611in" fo:margin-left="0.000000in" style:writing-mode="lr" table:align="center" style:may-break-between-rows="true"/>
    </style:style>
    <style:style style:name="TableRow0100" style:family="table-row">
      <style:table-row-properties style:min-row-height="1.53125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418056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41805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24791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3472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34722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33472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291667in"/>
    </style:style>
    <style:style style:name="TableColumn0201" style:family="table-column">
      <style:table-column-properties style:column-width="1.635417in"/>
    </style:style>
    <style:style style:name="TableColumn0202" style:family="table-column">
      <style:table-column-properties style:column-width="1.635417in"/>
    </style:style>
    <style:style style:name="TableColumn0203" style:family="table-column">
      <style:table-column-properties style:column-width="1.375000in"/>
    </style:style>
    <style:style style:name="Table02" style:family="table">
      <style:table-properties style:width="5.93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>«</text:span><text:span text:style-name="T3">Кажым</text:span><text:span text:style-name="T4">» </text:span></text:p>
            <text:p text:style-name="P3"><text:span text:style-name="T5">сикт овм</text:span><text:span text:style-name="T6">ö</text:span><text:span text:style-name="T7">дч</text:span><text:span text:style-name="T8">ö</text:span><text:span text:style-name="T9">минса </text:span></text:p>
            <text:p text:style-name="P3"><text:span text:style-name="T9">администрация</text:span><text:span text:style-name="T10"/></text:p>
          </table:table-cell>
          <table:table-cell table:style-name="TableCell010001" table:number-columns-spanned="2">
            <text:p text:style-name="P3"><draw:frame text:anchor-type="as-char" svg:width="14.82mm" svg:height="18.26mm" style:rel-width="scale" style:rel-height="scale"><draw:object-ole xlink:href="OleObj1"/><draw:image xlink:href="ObjectReplacements/OleObj1"/></draw:frame><text:span text:style-name="T10"/></text:p>
            <text:p text:style-name="P4"><text:span text:style-name="T10"/></text:p>
          </table:table-cell>
          <table:covered-table-cell/>
          <table:table-cell table:style-name="TableCell010003">
            <text:p text:style-name="P4"><text:span text:style-name="T11"><text:s text:c="16"/></text:span></text:p>
            <text:p text:style-name="P4"><text:span text:style-name="T12"/></text:p>
            <text:p text:style-name="P4"><text:span text:style-name="T12"/></text:p>
            <text:p text:style-name="P5"><text:span text:style-name="T13"><text:s text:c="18"/></text:span><text:span text:style-name="T14">Администрация </text:span></text:p>
            <text:p text:style-name="P6"><text:span text:style-name="T15"><text:s text:c="6"/></text:span><text:span text:style-name="T16">сельского поселения</text:span></text:p>
            <text:p text:style-name="P7"><text:span text:style-name="T17"><text:s text:c="22"/>«</text:span><text:span text:style-name="T18">Кажым</text:span><text:span text:style-name="T19">»</text:span></text:p>
            <text:p text:style-name="P8"><text:span text:style-name="T19"><text:s text:c="91"/></text:span><text:span text:style-name="T20"/></text:p>
          </table:table-cell>
        </table:table-row>
        <table:table-row table:style-name="TableRow0101">
          <table:table-cell table:style-name="TableCell010100" table:number-columns-spanned="4">
            <text:p text:style-name="P11"><text:span text:style-name="T21"><text:s text:c="4"/></text:span><text:span text:style-name="T22">ШУ</text:span><text:span text:style-name="T23">Ö</text:span><text:span text:style-name="T24">М</text:span><text:span text:style-name="T25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4">
            <text:p text:style-name="P13"><text:span text:style-name="T26"><text:s text:c="7"/></text:span><text:span text:style-name="T27">ПОСТАНОВЛЕНИЕ</text:span><text:span text:style-name="T28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6"><text:span text:style-name="T29"><text:s text:c="8"/></text:span><text:span text:style-name="T30">От<text:s text:c="4"/>20августа<text:s text:c="2"/>2012года<text:s text:c="3"/></text:span></text:p>
            <text:p text:style-name="P17"><text:span text:style-name="T31"><text:s text:c="17"/>(</text:span><text:span text:style-name="T32">пст.Кажым Республика Коми)</text:span><text:span text:style-name="T33"/></text:p>
          </table:table-cell>
          <table:covered-table-cell/>
          <table:table-cell table:style-name="TableCell010302" table:number-columns-spanned="2">
            <text:p text:style-name="P18"><text:span text:style-name="T34"><text:s text:c="46"/>№ 42/08</text:span><text:span text:style-name="T35"/></text:p>
          </table:table-cell>
          <table:covered-table-cell/>
        </table:table-row>
        <table:table-row table:style-name="TableRow0104">
          <table:table-cell table:style-name="TableCell010400" table:number-columns-spanned="4">
            <text:p text:style-name="P21"><text:span text:style-name="T35"/></text:p>
            <text:p text:style-name="P21"><text:span text:style-name="T35"/></text:p>
            <text:p text:style-name="P21"><text:span text:style-name="T36">Об образовании избирательного участка</text:span></text:p>
            <text:p text:style-name="P21"><text:span text:style-name="T37"/></text:p>
            <text:p text:style-name="P21"><text:span text:style-name="T38"><text:s text:c="10"/></text:span><text:span text:style-name="T39">В соответствии с частями2, 8 статьи 11 Закона Республики Коми от 27.09.2010 года № 88-РЗ<text:s/></text:span><text:span text:style-name="T40">«</text:span><text:span text:style-name="T41">О выборах и референдумах в Республике Коми</text:span><text:span text:style-name="T42">»,<text:s/></text:span><text:span text:style-name="T43">решения Совета сельского поселения<text:s/></text:span><text:span text:style-name="T44">«</text:span><text:span text:style-name="T45">Кажым</text:span><text:span text:style-name="T46">»<text:s/></text:span><text:span text:style-name="T47">от 16.07.2012 года № II- 41/135<text:s/></text:span><text:span text:style-name="T48">«</text:span><text:span text:style-name="T49">О назначении выборов депутатов Совета сельского поселения<text:s/></text:span><text:span text:style-name="T50">«</text:span><text:span text:style-name="T51">Кажым</text:span><text:span text:style-name="T52">»<text:s/></text:span><text:span text:style-name="T53">третьего созыва</text:span><text:span text:style-name="T54">»</text:span></text:p>
            <text:p text:style-name="P22"><text:span text:style-name="T55"/></text:p>
            <text:p text:style-name="P23"><text:span text:style-name="T56">ПОСТАНОВЛЯЮ:</text:span></text:p>
            <text:p text:style-name="P24"><text:span text:style-name="T57"/></text:p>
            <text:list text:style-name="L25">
              <text:list-item>
                <text:p text:style-name="P25"><text:span text:style-name="T58">Образовать на территории сельского поселения<text:s/></text:span><text:span text:style-name="T59">«</text:span><text:span text:style-name="T60">Кажым</text:span><text:span text:style-name="T61">»<text:s/></text:span><text:span text:style-name="T62">избирательный участок по выборам депутатов Совета сельского поселения<text:s/></text:span><text:span text:style-name="T63">«</text:span><text:span text:style-name="T64">Кажым</text:span><text:span text:style-name="T65">»<text:s/></text:span><text:span text:style-name="T66">третьего созыва.</text:span></text:p>
              </text:list-item>
            </text:list>
            <text:p text:style-name="P26"><text:span text:style-name="T67"/></text:p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>
                  <text:p text:style-name="P28"><text:span text:style-name="T68">№<text:s/></text:span><text:span text:style-name="T69">избират.участка</text:span><text:span text:style-name="T70"/></text:p>
                </table:table-cell>
                <table:table-cell table:style-name="TableCell020001">
                  <text:p text:style-name="P28"><text:span text:style-name="T71">Местонахождение участковой избирательной комиссии и помещение для голосования</text:span><text:span text:style-name="T72"/></text:p>
                </table:table-cell>
                <table:table-cell table:style-name="TableCell020002">
                  <text:p text:style-name="P28"><text:span text:style-name="T73">Границы</text:span><text:span text:style-name="T74"/></text:p>
                </table:table-cell>
                <table:table-cell table:style-name="TableCell020003">
                  <text:p text:style-name="P28"><text:span text:style-name="T75">Телефон участковой избирательной комиссии</text:span><text:span text:style-name="T76"/></text:p>
                </table:table-cell>
              </table:table-row>
              <table:table-row table:style-name="TableRow0201">
                <table:table-cell table:style-name="TableCell020100">
                  <text:p text:style-name="P31"><text:span text:style-name="T77">622</text:span><text:span text:style-name="T78"/></text:p>
                </table:table-cell>
                <table:table-cell table:style-name="TableCell020101">
                  <text:p text:style-name="P31"><text:span text:style-name="T79">ДК п.Кажым, ул.Набережная, д.1</text:span><text:span text:style-name="T80"/></text:p>
                </table:table-cell>
                <table:table-cell table:style-name="TableCell020102">
                  <text:p text:style-name="P31"><text:span text:style-name="T81">Территория сельского поселения<text:s/></text:span><text:span text:style-name="T82">«</text:span><text:span text:style-name="T83">Кажым</text:span><text:span text:style-name="T84">»<text:s text:c="2"/>(</text:span><text:span text:style-name="T85">п.Кажым, п.Гуж)</text:span><text:span text:style-name="T86"/></text:p>
                </table:table-cell>
                <table:table-cell table:style-name="TableCell020103">
                  <text:p text:style-name="P31"><text:span text:style-name="T87">92-3-80</text:span><text:span text:style-name="T88"/></text:p>
                </table:table-cell>
              </table:table-row>
            </table:table>
            <text:p text:style-name="P33"><text:span text:style-name="T88"/></text:p>
            <text:p text:style-name="P33"><text:span text:style-name="T88"/></text:p>
            <text:p text:style-name="P33"><text:span text:style-name="T89"><text:s text:c="7"/>2.<text:s text:c="2"/></text:span><text:span text:style-name="T90">Опубликовать настоящее постановление в районной газете<text:s/></text:span><text:span text:style-name="T91">«</text:span><text:span text:style-name="T92">Новая жизнь</text:span><text:span text:style-name="T93">»<text:s/></text:span><text:span text:style-name="T94">и разместить на официальном сайте администрации муниципального района<text:s/></text:span><text:span text:style-name="T95">«</text:span><text:span text:style-name="T96">Койгородский</text:span><text:span text:style-name="T97">»</text:span><text:span text:style-name="T98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4">
            <text:p text:style-name="P35"><text:span text:style-name="T98"/></text:p>
            <text:p text:style-name="P35"><text:span text:style-name="T98"/></text:p>
            <text:p text:style-name="P35"><text:span text:style-name="T99">Глава сельского поселения<text:s/></text:span><text:span text:style-name="T100">«</text:span><text:span text:style-name="T101">Кажым</text:span><text:span text:style-name="T102">»<text:s text:c="2"/>-<text:s text:c="56"/></text:span><text:span text:style-name="T103">С.В.Мешайкина</text:span><text:span text:style-name="T104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4">
            <text:p text:style-name="P37"><text:span text:style-name="T104"/></text:p>
          </table:table-cell>
          <table:covered-table-cell/>
          <table:covered-table-cell/>
          <table:covered-table-cell/>
        </table:table-row>
      </table:table>
      <text:p text:style-name="P39"><text:span text:style-name="T105"><text:s text:c="2"/></text:span></text:p>
      <text:p text:style-name="P39"><text:span text:style-name="T106"><text:s text:c="3"/></text:span></text:p>
      <text:p text:style-name="P40"><text:span text:style-name="T107"/></text:p>
      <text:p text:style-name="P40"><text:span text:style-name="T107"/></text:p>
      <text:p text:style-name="P40"><text:span text:style-name="T107"/></text:p>
      <text:p text:style-name="P40"><text:span text:style-name="T107"/></text:p>
      <text:p text:style-name="P40"><text:span text:style-name="T107"/></text:p>
      <text:p text:style-name="P40"><text:span text:style-name="T107"/></text:p>
      <text:p text:style-name="P40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