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table:align="margins" style:writing-mode="lr-tb"/>
    </style:style>
    <style:style style:name="Таблица1.A" style:family="table-column">
      <style:table-column-properties style:column-width="2.69cm" style:rel-column-width="10443*"/>
    </style:style>
    <style:style style:name="Таблица1.B" style:family="table-column">
      <style:table-column-properties style:column-width="6.809cm" style:rel-column-width="26433*"/>
    </style:style>
    <style:style style:name="Таблица1.C" style:family="table-column">
      <style:table-column-properties style:column-width="7.382cm" style:rel-column-width="2865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 officeooo:rsid="000adfda"/>
    </style:style>
    <style:style style:name="T3" style:family="text">
      <style:text-properties officeooo:rsid="000adfda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Информация</text:p>
      <text:p text:style-name="P2">О работе комиссии администрации сельского поселения «Нючпас» по соблюдению требований к служебному поведению муниципальных служащих в Республике Коми и урегулированию конфликта интересов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Дата заседания </text:p>
            <text:p text:style-name="P3">комиссии</text:p>
          </table:table-cell>
          <table:table-cell table:style-name="Таблица1.A1" office:value-type="string">
            <text:p text:style-name="P3">Вопросы, рассмотренные на заседании комиссии</text:p>
          </table:table-cell>
          <table:table-cell table:style-name="Таблица1.A1" office:value-type="string">
            <text:p text:style-name="P3">Решение комиссии</text:p>
          </table:table-cell>
        </table:table-row>
        <table:table-row table:style-name="Таблица1.1">
          <table:table-cell table:style-name="Таблица1.A2" office:value-type="date" office:date-value="2014-06-19">
            <text:p text:style-name="P3">19.06.14</text:p>
          </table:table-cell>
          <table:table-cell table:style-name="Таблица1.A1" office:value-type="string">
            <text:p text:style-name="P4">Об итогах внутреннего мониторинга достоверности и полноты сведений о доходах, об имуществе и обязательствх имущественного характера, предоставленных муниципальными служащими.</text:p>
          </table:table-cell>
          <table:table-cell table:style-name="Таблица1.A1" office:value-type="string">
            <text:p text:style-name="P4">установить соблюдение <text:s/>муниципальными служащими ограничений и запретов, предусмотренных законодательством о муниципальной службе и противодействии коррупции. Сведения о доходах, об имуществе и обязательствах имущественного характера, представленные муниципальными служащими за 2013 г., являются достоверными и полными. <text:s/>Разместить сведения на официальном сайте администрации МР «Койгородский» (<text:span text:style-name="T1">www.kojgorodok.ru</text:span>.<text:span text:style-name="T1">) <text:s/></text:span><text:span text:style-name="T2">на стринаце сельского поселения</text:span> «Нючпас».- в разделе <text:span text:style-name="T3">планы и отчеты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5</meta:editing-cycles>
    <meta:print-date>2013-12-20T16:11:26.42</meta:print-date>
    <meta:creation-date>2012-03-29T07:30:00</meta:creation-date>
    <dc:date>2014-06-25T10:36:30.62</dc:date>
    <meta:editing-duration>PT00H03M58S</meta:editing-duration>
    <meta:generator>OpenOffice.org/3.2$Win32 OpenOffice.org_project/320m19$Build-9505</meta:generator>
    <meta:printed-by>Администрация </meta:printed-by>
    <meta:document-statistic meta:table-count="1" meta:image-count="0" meta:object-count="0" meta:page-count="1" meta:paragraph-count="9" meta:word-count="106" meta:character-count="9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